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oeveneind 76 4847N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39</text:p>
            <text:p text:style-name="common-al">Ingekomen: 28-11-2021</text:p>
            <text:p text:style-name="common-al">Locatie: Hoeveneind 76 4847NG Teteringen, District Oost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7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3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Hoeveneind 76 4847NG Teteringen, District Oost Bre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1</meta:user-defined>
    <meta:user-defined meta:name="OVERHEIDop.GmbID/DC.identifier">gmb-2021-436781</meta:user-defined>
    <meta:user-defined meta:name="OVERHEIDop.versieInformatie"/>
  </office:meta>
</office:document-meta>
</file>