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voegen twee dakramen en achtergevelvenster Hoge Duin en Daalseweg 5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hebben we een aanvraag omgevingsvergunning voor het toevoegen van twee dakramen en één achtergevelvenster in het bestaand woonhuis op Hoge Duin en Daalseweg 55 te Bloemendaal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677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7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7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toevoegen twee dakramen en achtergevelvenster Hoge Duin en Daalseweg 55 Bloemendaal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777</meta:user-defined>
    <meta:user-defined meta:name="OVERHEIDop.GmbID/DC.identifier">gmb-2021-436777</meta:user-defined>
    <meta:user-defined meta:name="OVERHEIDop.versieInformatie"/>
  </office:meta>
</office:document-meta>
</file>