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095, het bouwen van een woning, t.h.v. Markgravenweg 37 (Kadastraal Ambt-Almelo, sectie D, nummer 1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1-2021 hebben wij een aanvraag Omgevingsvergunning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677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7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7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095</meta:user-defined>
    <meta:user-defined meta:name="DCTERMS.abstract">het bouwen van een woning t.h.v. Markgravenweg 37 (Kadastraal Ambt-Almelo, sectie D, nummer 1246)</meta:user-defined>
    <dc:language>nl</dc:language>
    <meta:user-defined meta:name="OVERHEIDop.locatietype/OVERHEIDop.gebiedsmarkering">Punt</meta:user-defined>
    <meta:user-defined meta:name="DC.title">Ingediende aanvraag omgevingsvergunning, Z/21/125095, het bouwen van een woning, t.h.v. Markgravenweg 37 (Kadastraal Ambt-Almelo, sectie D, nummer 1246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75</meta:user-defined>
    <meta:user-defined meta:name="OVERHEIDop.GmbID/DC.identifier">gmb-2021-436775</meta:user-defined>
    <meta:user-defined meta:name="OVERHEIDop.versieInformatie"/>
  </office:meta>
</office:document-meta>
</file>