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489061, Oudeweg 51 2631P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</text:p>
            <text:p text:style-name="common-al">OLO-nummer: 6489061</text:p>
            <text:p text:style-name="common-al">Locatie: Oudeweg 51 2631PA Nootdorp</text:p>
            <text:p text:style-name="common-al">Datum besluit: 30-11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677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7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7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92122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489061, Oudeweg 51 2631PA Nootdorp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70</meta:user-defined>
    <meta:user-defined meta:name="OVERHEIDop.GmbID/DC.identifier">gmb-2021-436770</meta:user-defined>
    <meta:user-defined meta:name="OVERHEIDop.versieInformatie"/>
  </office:meta>
</office:document-meta>
</file>