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sserbroek, Lisserdijk 470, 2165 AH, uitbreiden van het woonhuis, wijzigen van de hoofddraagconstructie en het plaatsen van dakkapellen (met een uitgestelde inwerkingtreding), verzenddatum 29-11-2021, zaaknummer 5121433, olonummer 63025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6764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76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76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Lisserbroek, Lisserdijk 470, 2165 AH, uitbreiden van het woonhuis, wijzigen van de hoofddraagconstructie en het plaatsen van dakkapellen (met een uitgestelde inwerkingtreding), verzenddatum 29-11-2021, zaaknummer 5121433, olonummer 6302503.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764</meta:user-defined>
    <meta:user-defined meta:name="OVERHEIDop.GmbID/DC.identifier">gmb-2021-436764</meta:user-defined>
    <meta:user-defined meta:name="OVERHEIDop.versieInformatie"/>
  </office:meta>
</office:document-meta>
</file>