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D 12955 (Bennebroekerweg), bouwen van een nieuwbouwwoning en aanleggen van een inrit kavel 19 Tudorpark, 30-11-2021, zaaknummer 5532668, olonummer 65537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6752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75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75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oofddorp, kavel HLM03 AD 12955 (Bennebroekerweg), bouwen van een nieuwbouwwoning en aanleggen van een inrit kavel 19 Tudorpark, 30-11-2021, zaaknummer 5532668, olonummer 6553795.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752</meta:user-defined>
    <meta:user-defined meta:name="OVERHEIDop.GmbID/DC.identifier">gmb-2021-436752</meta:user-defined>
    <meta:user-defined meta:name="OVERHEIDop.versieInformatie"/>
  </office:meta>
</office:document-meta>
</file>