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Zuid 118A-1 tm 118A-7, 118B-9 tm 118B-15, Hegstraat 50, 6161 B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naanpassing 15 appartementen</text:p>
            <text:p text:style-name="common-al">
            <text:span text:style-name="nadrukvet">Locatie: </text:span>Rijksweg Zuid 118A-1 tm 118A-7, 118B-9 tm 118B-15, Hegstraat 50, 6161 BR Geleen</text:p>
            <text:p text:style-name="common-al">
            <text:span text:style-name="nadrukvet">Datum besluit:</text:span>30 november 2021, <text:span text:style-name="nadrukvet">Verzenddatum besluit: </text:span>30 november 2021</text:p>
            <text:p text:style-name="common-al">
            <text:span text:style-name="nadrukvet">Kenmerk:</text:span>2021-012307 Z/21/0359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7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118A 1, 6161BR Geleen</meta:user-defined>
    <dc:language>nl</dc:language>
    <meta:user-defined meta:name="OVERHEIDop.locatietype/OVERHEIDop.gebiedsmarkering">Punt</meta:user-defined>
    <meta:user-defined meta:name="DC.title">Besluit op omgevingsvergunning regulier, Rijksweg Zuid 118A-1 tm 118A-7, 118B-9 tm 118B-15, Hegstraat 50, 6161 BR Gel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51</meta:user-defined>
    <meta:user-defined meta:name="OVERHEIDop.GmbID/DC.identifier">gmb-2021-436751</meta:user-defined>
    <meta:user-defined meta:name="OVERHEIDop.versieInformatie"/>
  </office:meta>
</office:document-meta>
</file>