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Wiel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rote Wielen 29, 3068PT, het realiseren van een dakkapel op het voordakvlak van de bestaande woning (datum besluit 25-11-2021, zelfde dag verzonden, dossiernummer OMV.21.10.0049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74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4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4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te Wielen 29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46</meta:user-defined>
    <meta:user-defined meta:name="OVERHEIDop.GmbID/DC.identifier">gmb-2021-436746</meta:user-defined>
    <meta:user-defined meta:name="OVERHEIDop.versieInformatie"/>
  </office:meta>
</office:document-meta>
</file>