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121, 1438 AV, plaatsen van een terras, 29-11-2021, zaaknummer 5532746, olonummer 65528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74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Aalsmeerderdijk 121, 1438 AV, plaatsen van een terras, 29-11-2021, zaaknummer 5532746, olonummer 6552869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45</meta:user-defined>
    <meta:user-defined meta:name="OVERHEIDop.GmbID/DC.identifier">gmb-2021-436745</meta:user-defined>
    <meta:user-defined meta:name="OVERHEIDop.versieInformatie"/>
  </office:meta>
</office:document-meta>
</file>