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9999232290) Rhoon Groene Kruisweg 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text:span>
            <text:span text:style-name="nadrukvet">voorbereidingsprocedure Wet algemene bepalingen omgevingsrecht</text:span>
          </text:p>
            <text:p text:style-name="common-al">
            <text:span text:style-name="nadrukvet">Onderwerp</text:span>
          </text:p>
            <text:p text:style-name="common-al">Burgemeester en wethouders van de gemeente Albrandswaard hebben op 28 juni 2021 een aanvraag op grond van de Wet algemene bepalingen omgevingsrecht (Wabo) ontvangen van Stantec B.V., namens Air Liquide B.V. voor de inrichting aan de Groene Kruisweg 397, 3161 EJ Rhoon.</text:p>
            <text:p text:style-name="common-al">De inrichting betreft een waterstof tankstation voor waterstofwagens en –bussen.</text:p>
            <text:p text:style-name="common-al">De aanvraag betreft een uitbreiding van het bestaande waterstoftankstation. Air Liquide is voornemens de volgende wijzigingen door te voeren: het bijplaatsen van MP (medium pressure) buffers (2 extra) en MP compressor, het bijplaatsen van HP (high pressure) buffer en HP compressor, het bijplaatsen van chiller, warmtewisselaar en leidingwerk, het realiseren van een reserve opslag van stikstofcilinders en </text:p>
            <text:p text:style-name="common-al">het afleveren van waterstof middels een waterstof tube trailer tijdens onderhoud van installaties.</text:p>
            <text:p text:style-name="common-al">Daarnaast zijn met de aanvraag een Gap analyse PGS 35 (2015) en een akoestisch onderzoek ingediend en is verzocht om de vergunning te actualiseren.</text:p>
            <text:p text:style-name="common-al">Burgemeester en wethouders van de gemeente Albrandswaard hebben besloten de vergunning te verlenen.</text:p>
            <text:p text:style-name="common-al">Tevens besluiten wij voorschrift 1.7.1 van de omgevingsvergunning van 12 december 2013 met kenmerk 21693523 in te trekken.</text:p>
            <text:p text:style-name="common-al">
            <text:span text:style-name="nadrukvet">Inzage</text:span>
          </text:p>
            <text:p text:style-name="common-al">U kunt de beschikking en overige van belang zijnde stukken tijdens kantooruren van 3 december 2021 tot en met 14 januari 2022 op de volgende plaatsen inzien:</text:p>
            <text:p text:style-name="common-al">- de gemeente Albrandswaard, Stationsstraat 4 te Rhoo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32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674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999232290</meta:user-defined>
    <meta:user-defined meta:name="DCTERMS.abstract">Rhoon Groene Kruisweg 397. uitbreiding waterstoftankstation</meta:user-defined>
    <dc:language>nl</dc:language>
    <meta:user-defined meta:name="OVERHEIDop.locatietype/OVERHEIDop.gebiedsmarkering">Adres</meta:user-defined>
    <meta:user-defined meta:name="DC.title">Kennisgeving beschikking (9999232290) Rhoon Groene Kruisweg 397</meta:user-defined>
    <meta:user-defined meta:name="DCTERMS.W3CDTF/DCTERMS.available">2021-12-02</meta:user-defined>
    <meta:user-defined meta:name="DCTERMS.W3CDTF/OVERHEIDop.jaargang">2021</meta:user-defined>
    <meta:user-defined meta:name="OVERHEIDop.externeBijlage">Kennisgeving beschikking 9999232290|exb-2021-69807</meta:user-defined>
    <meta:user-defined meta:name="OVERHEIDop.publicationIssue">436742</meta:user-defined>
    <meta:user-defined meta:name="OVERHEIDop.GmbID/DC.identifier">gmb-2021-436742</meta:user-defined>
    <meta:user-defined meta:name="OVERHEIDop.versieInformatie"/>
  </office:meta>
</office:document-meta>
</file>