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het bedrijfspand op locatie Rollecate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21 heeft het college van burgemeester en wethouders van de gemeente Dalfsen een aanvraag ontvangen voor het uitbreiden van het bedrijfspand op het perceel Rollecate 7 in Nieuwleusen. De aanvraag is geregistreerd onder zaaknummer Z/21/64592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73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3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3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Rollecate 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uitbreiden van het bedrijfspand op locatie Rollecate 7 in Nieuwleu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735</meta:user-defined>
    <meta:user-defined meta:name="OVERHEIDop.GmbID/DC.identifier">gmb-2021-436735</meta:user-defined>
    <meta:user-defined meta:name="OVERHEIDop.versieInformatie"/>
  </office:meta>
</office:document-meta>
</file>