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onau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7160</text:p>
            <text:p text:style-name="common-al">Gemeente Amstelveen heeft op 30 november 2021 besloten om de beslistermijn voor de aanvraag voor een omgevingsvergunning voor het maken van een tweelaagse aanbouw te verlengen voor een periode van maximaal 6 weken. De locatie is Donau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73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onau 5 in Amstelveen</meta:user-defined>
    <meta:user-defined meta:name="DCTERMS.W3CDTF/DCTERMS.available">2021-12-02</meta:user-defined>
    <meta:user-defined meta:name="DCTERMS.W3CDTF/OVERHEIDop.jaargang">2021</meta:user-defined>
    <meta:user-defined meta:name="OVERHEIDop.publicationIssue">436731</meta:user-defined>
    <meta:user-defined meta:name="OVERHEIDop.GmbID/DC.identifier">gmb-2021-436731</meta:user-defined>
    <meta:user-defined meta:name="OVERHEIDop.versieInformatie"/>
  </office:meta>
</office:document-meta>
</file>