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eauweg 21 te Maastricht. Verlenging beslistermijn omgevingsvergunning, het plaatsen van een dakkapel 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75WB</text:p>
            <text:p text:style-name="common-al">
            <text:span text:style-name="nadrukvet">Plateauweg 21 te Maastricht</text:span>
          </text:p>
            <text:p text:style-name="common-al">
            <text:span text:style-name="nadrukvet">het plaatsen van een dakkapel en terrasoverkapping</text:span>
          </text:p>
            <text:p text:style-name="common-al"/>
            <text:p text:style-name="common-al">
            <text:span text:style-name="nadrukvet">Datum ontvangst aanvraag:</text:span> 19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67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01.07 316242.76</meta:user-defined>
    <meta:user-defined meta:name="DC.title">Plateauweg 21 te Maastricht. Verlenging beslistermijn omgevingsvergunning, het plaatsen van een dakkapel en terrasoverkapping</meta:user-defined>
    <meta:user-defined meta:name="OVERHEID.PostcodeHuisnummer/OVERHEIDop.postcodeHuisnummer">6212EA 21</meta:user-defined>
    <meta:user-defined meta:name="OVERHEIDop.straatnaam">Plateauweg</meta:user-defined>
    <meta:user-defined meta:name="OVERHEIDop.woonplaats">Maastri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673</meta:user-defined>
    <meta:user-defined meta:name="OVERHEIDop.GmbID/DC.identifier">gmb-2021-43673</meta:user-defined>
    <meta:user-defined meta:name="OVERHEIDop.versieInformatie"/>
  </office:meta>
</office:document-meta>
</file>