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ing van 3 verdiepingen van het gebouw, van kantoorgebruik naar woonfunctie, met toevoeging van terrassen tegen achtergevel aan Burgwal 8 C te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C | aanpassing van 3 verdiepingen van het gebouw, van kantoorgebruik naar woonfunctie, met toevoeging van terrassen tegen achtergevel | bouw, strijdig gebruik met RO | 22-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ing van 3 verdiepingen van het gebouw, van kantoorgebruik naar woonfunctie, met toevoeging van terrassen tegen achtergevel aan Burgwal 8 C te Delft</meta:user-defined>
    <meta:user-defined meta:name="DCTERMS.W3CDTF/DCTERMS.available">2021-12-02</meta:user-defined>
    <meta:user-defined meta:name="DCTERMS.W3CDTF/OVERHEIDop.jaargang">2021</meta:user-defined>
    <meta:user-defined meta:name="OVERHEIDop.publicationIssue">436729</meta:user-defined>
    <meta:user-defined meta:name="OVERHEIDop.GmbID/DC.identifier">gmb-2021-436729</meta:user-defined>
    <meta:user-defined meta:name="OVERHEIDop.versieInformatie"/>
  </office:meta>
</office:document-meta>
</file>