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ontour Avenue 51, 2133 LD, vervangen van bestaande handelsreclame, 29-11-2021, zaaknummer 5532691, olonummer 65517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672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2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2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Contour Avenue 51, 2133 LD, vervangen van bestaande handelsreclame, 29-11-2021, zaaknummer 5532691, olonummer 6551755.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727</meta:user-defined>
    <meta:user-defined meta:name="OVERHEIDop.GmbID/DC.identifier">gmb-2021-436727</meta:user-defined>
    <meta:user-defined meta:name="OVERHEIDop.versieInformatie"/>
  </office:meta>
</office:document-meta>
</file>