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zeedijk Bene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ostzeedijk Beneden 13, 3062VJ, het transformeren van een bedrijfsruimte naar een woning (datum besluit 25-11-2021, zelfde dag verzonden, dossiernummer OMV.21.04.0060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7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stzeedijk Beneden 13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19</meta:user-defined>
    <meta:user-defined meta:name="OVERHEIDop.GmbID/DC.identifier">gmb-2021-436719</meta:user-defined>
    <meta:user-defined meta:name="OVERHEIDop.versieInformatie"/>
  </office:meta>
</office:document-meta>
</file>