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alkerheideweg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1 het besluit genomen om de omgevingsvergunning beperkte milieutoets op de locatie Valkerheideweg 1 te Maasbree op verzoek van de vergunninghouder in te trekken. De intrekking is geregistreerd onder zaaknummer 18942330980.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1 februari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67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79.71 374810.66</meta:user-defined>
    <meta:user-defined meta:name="DC.title">Intrekking omgevingsvergunning Valkerheideweg 1 te Maasbree</meta:user-defined>
    <meta:user-defined meta:name="OVERHEID.PostcodeHuisnummer/OVERHEIDop.postcodeHuisnummer">5993NP 1</meta:user-defined>
    <meta:user-defined meta:name="OVERHEIDop.straatnaam">Valkerheideweg</meta:user-defined>
    <meta:user-defined meta:name="OVERHEIDop.woonplaats">Maasbree</meta:user-defined>
    <meta:user-defined meta:name="DCTERMS.W3CDTF/DCTERMS.available">2021-02-12</meta:user-defined>
    <meta:user-defined meta:name="DCTERMS.W3CDTF/OVERHEIDop.jaargang">2021</meta:user-defined>
    <meta:user-defined meta:name="OVERHEIDop.publicationIssue">43671</meta:user-defined>
    <meta:user-defined meta:name="OVERHEIDop.GmbID/DC.identifier">gmb-2021-43671</meta:user-defined>
    <meta:user-defined meta:name="OVERHEIDop.versieInformatie"/>
  </office:meta>
</office:document-meta>
</file>