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pop-up restaurant (Gouden Leeuw), Z/21/060484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484</text:p>
            <text:p text:style-name="common-al">Ontvangstdatum: 24 nov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670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0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0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realiseren van een pop-up restaurant (Gouden Leeuw), Z/21/060484 - Veurseweg 180, Voorschot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704</meta:user-defined>
    <meta:user-defined meta:name="OVERHEIDop.GmbID/DC.identifier">gmb-2021-436704</meta:user-defined>
    <meta:user-defined meta:name="OVERHEIDop.versieInformatie"/>
  </office:meta>
</office:document-meta>
</file>