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ronen 92, 2151 PE, plaatsen van een dakkapel in het voordakvlak van de woning, 29-11-2021, zaaknummer 5532610, olonummer 6553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7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Vronen 92, 2151 PE, plaatsen van een dakkapel in het voordakvlak van de woning, 29-11-2021, zaaknummer 5532610, olonummer 6553175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03</meta:user-defined>
    <meta:user-defined meta:name="OVERHEIDop.GmbID/DC.identifier">gmb-2021-436703</meta:user-defined>
    <meta:user-defined meta:name="OVERHEIDop.versieInformatie"/>
  </office:meta>
</office:document-meta>
</file>