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[Onbekend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1 een besluit genomen op de aanvraag met zaaknummer 2021-000223 voor eenBruiloft op 2 september 2022 van 13:00 t/m 23:30 uur, locatie:Jukweg 12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3670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7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[Onbekend]</meta:user-defined>
    <dc:language>nl</dc:language>
    <meta:user-defined meta:name="OVERHEIDop.locatietype/OVERHEIDop.gebiedsmarkering">Punt</meta:user-defined>
    <meta:user-defined meta:name="DC.title">Kennisgeving besluit op evenementenvergunning, [Onbekend]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702</meta:user-defined>
    <meta:user-defined meta:name="OVERHEIDop.GmbID/DC.identifier">gmb-2021-436702</meta:user-defined>
    <meta:user-defined meta:name="OVERHEIDop.versieInformatie"/>
  </office:meta>
</office:document-meta>
</file>