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ngen Akker te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1 besloten om de beslistermijn voor de aanvraag met zaaknummer Z-HZ_WABO-2020-000922 en DMSZ.1182901 voor een omgevingsvergunning op locatie Langen Akker te Berg en Terblijt te verlengen voor een periode van maximaal 6 weken. De aanvraag betreft het bouwen van 19 appartementen en 3 grondgebonden woningen en het aanleggen van een uitrit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3670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721.66 319361.98</meta:user-defined>
    <meta:user-defined meta:name="DC.title">Kennisgeving verlenging beslistermijn omgevingsvergunning Langen Akker te Berg en Terblijt</meta:user-defined>
    <meta:user-defined meta:name="OVERHEID.PostcodeHuisnummer/OVERHEIDop.postcodeHuisnummer">6325GZ 10</meta:user-defined>
    <meta:user-defined meta:name="OVERHEIDop.straatnaam">Bergervliet</meta:user-defined>
    <meta:user-defined meta:name="OVERHEIDop.woonplaats">Berg en Terblijt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670</meta:user-defined>
    <meta:user-defined meta:name="OVERHEIDop.GmbID/DC.identifier">gmb-2021-43670</meta:user-defined>
    <meta:user-defined meta:name="OVERHEIDop.versieInformatie"/>
  </office:meta>
</office:document-meta>
</file>