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29, 2153 BW, plaatsen van een nokverhoging op een bestaande woning, 28-11-2021, zaaknummer 5532126, olonummer 6549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6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ldbloemstraat 29, 2153 BW, plaatsen van een nokverhoging op een bestaande woning, 28-11-2021, zaaknummer 5532126, olonummer 6549337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93</meta:user-defined>
    <meta:user-defined meta:name="OVERHEIDop.GmbID/DC.identifier">gmb-2021-436693</meta:user-defined>
    <meta:user-defined meta:name="OVERHEIDop.versieInformatie"/>
  </office:meta>
</office:document-meta>
</file>