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, Z/21/060676 - Prof. Van 't Hoff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676</text:p>
            <text:p text:style-name="common-al">Ontvangstdatum: 29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669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, Z/21/060676 - Prof. Van 't Hofflaan 13, Voorscho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91</meta:user-defined>
    <meta:user-defined meta:name="OVERHEIDop.GmbID/DC.identifier">gmb-2021-436691</meta:user-defined>
    <meta:user-defined meta:name="OVERHEIDop.versieInformatie"/>
  </office:meta>
</office:document-meta>
</file>