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Groenhof 14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6482</text:span>
          </text:p>
            <text:p text:style-name="common-al">Gemeente Amstelveen heeft op 30 november 2021 een aanvraag standplaatsvergunning ontvangen voor het verkopen van Vietnamese snacks, patat, snacks en snackwaren, consumptie-ijs, frisdrank van 1 januari 2022 t/m 31 december 2026. De locatie is Groenhof 142B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668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8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8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Groenhof 142B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687</meta:user-defined>
    <meta:user-defined meta:name="OVERHEIDop.GmbID/DC.identifier">gmb-2021-436687</meta:user-defined>
    <meta:user-defined meta:name="OVERHEIDop.versieInformatie"/>
  </office:meta>
</office:document-meta>
</file>