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de serre, Z/21/060679- Leidseweg 55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679</text:p>
            <text:p text:style-name="common-al">Ontvangstdatum: 30 nov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3668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8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8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vervangen van de serre, Z/21/060679- Leidseweg 554, Voorschot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6682</meta:user-defined>
    <meta:user-defined meta:name="OVERHEIDop.GmbID/DC.identifier">gmb-2021-436682</meta:user-defined>
    <meta:user-defined meta:name="OVERHEIDop.versieInformatie"/>
  </office:meta>
</office:document-meta>
</file>