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Bennebroekerdijk 208/209, 2142 LD, plaatsen van een steiger in de Ringvaart, 28-11-2021, zaaknummer 5532122, olonummer 65262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668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8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8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Bennebroekerdijk 208/209, 2142 LD, plaatsen van een steiger in de Ringvaart, 28-11-2021, zaaknummer 5532122, olonummer 6526259.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680</meta:user-defined>
    <meta:user-defined meta:name="OVERHEIDop.GmbID/DC.identifier">gmb-2021-436680</meta:user-defined>
    <meta:user-defined meta:name="OVERHEIDop.versieInformatie"/>
  </office:meta>
</office:document-meta>
</file>