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gankelijk maken vliering en plaatsen dakkapel op achterdakvlak aan W.H. van Leeuwenlaan 76 te Delft</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76 | toegankelijk maken vliering en plaatsen dakkapel op achterdakvlak | bouw | 23-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gankelijk maken vliering en plaatsen dakkapel op achterdakvlak aan W.H. van Leeuwenlaan 76 te Delft</meta:user-defined>
    <meta:user-defined meta:name="DCTERMS.W3CDTF/DCTERMS.available">2021-12-02</meta:user-defined>
    <meta:user-defined meta:name="DCTERMS.W3CDTF/OVERHEIDop.jaargang">2021</meta:user-defined>
    <meta:user-defined meta:name="OVERHEIDop.publicationIssue">436677</meta:user-defined>
    <meta:user-defined meta:name="OVERHEIDop.GmbID/DC.identifier">gmb-2021-436677</meta:user-defined>
    <meta:user-defined meta:name="OVERHEIDop.versieInformatie"/>
  </office:meta>
</office:document-meta>
</file>