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tijdelijke woning, Z/21/060569 - Veurseweg 14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569</text:p>
            <text:p text:style-name="common-al">Ontvangstdatum: 26 nov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667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7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7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Burgerlijk rech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bouwen van een tijdelijke woning, Z/21/060569 - Veurseweg 145, Voorschot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676</meta:user-defined>
    <meta:user-defined meta:name="OVERHEIDop.GmbID/DC.identifier">gmb-2021-436676</meta:user-defined>
    <meta:user-defined meta:name="OVERHEIDop.versieInformatie"/>
  </office:meta>
</office:document-meta>
</file>