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de 42e Nieuwjaarsloop De Wilp op 8 januari 2021 - in en rond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november 2021 een besluit genomen op de aanvraag met zaaknummer Z202103856 voor het organiseren van de 42e Nieuwjaarsloop De Wilp op 8 januari 2021  in en rond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brandveilig gebruik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het gebruik van de openbare ruimte</text:p>
              </text:list-item>
              <text:list-item text:style-override="id1-3-2-1-1-2-5">
                <text:number>•</text:number>
                <text:p text:style-name="al">het aanstellen van verkeersregelaars</text:p>
              </text:list-item>
              <text:list-item text:style-override="id1-3-2-1-1-2-6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nov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666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6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6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voor het organiseren van de 42e Nieuwjaarsloop De Wilp op 8 januari 2021 - in en rond De Wilp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667</meta:user-defined>
    <meta:user-defined meta:name="OVERHEIDop.GmbID/DC.identifier">gmb-2021-436667</meta:user-defined>
    <meta:user-defined meta:name="OVERHEIDop.versieInformatie"/>
  </office:meta>
</office:document-meta>
</file>