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olthuizerstraat 12 te Didam, 6942 PL; het kappen van bomen (ontvangen 26-11-2021)</text:p>
                <text:p text:style-name="al"/>
              </text:list-item>
              <text:list-item text:style-override="id1-3-2-1-1-1-2">
                <text:number>-</text:number>
                <text:p text:style-name="al">Komweg 1 c te Didam, 6942 BR; het plaatsen van een nieuw kozijn in de buitenmuur (ontvangen 29-11-2021)</text:p>
                <text:p text:style-name="al"/>
              </text:list-item>
              <text:list-item text:style-override="id1-3-2-1-1-1-3">
                <text:number>-</text:number>
                <text:p text:style-name="al">Meursweg te Didam, 6942; het oprichten van een woning (ontvangen 26-11-2021)</text:p>
                <text:p text:style-name="al"/>
              </text:list-item>
              <text:list-item text:style-override="id1-3-2-1-1-1-4">
                <text:number>-</text:number>
                <text:p text:style-name="al">'s-Heerenbergseweg 2 te Stokkum, 7039 CP; het verbouwen en uitbreiden van het bedrijf (ontvangen 26-11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666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6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6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3011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6666</meta:user-defined>
    <meta:user-defined meta:name="OVERHEIDop.GmbID/DC.identifier">gmb-2021-436666</meta:user-defined>
    <meta:user-defined meta:name="OVERHEIDop.versieInformatie"/>
  </office:meta>
</office:document-meta>
</file>