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weg 78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mweg 78, 9617AT, voor een aanbouw van de woning,  30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666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66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mweg 78 Harkstede aanvraag omgevingsvergun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665</meta:user-defined>
    <meta:user-defined meta:name="OVERHEIDop.GmbID/DC.identifier">gmb-2021-436665</meta:user-defined>
    <meta:user-defined meta:name="OVERHEIDop.versieInformatie"/>
  </office:meta>
</office:document-meta>
</file>