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nsoord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1 een besluit genomen op de aanvraag voor een omgevingsvergunning op locatie Schansoord 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Schansoord 5 te Erp</text:p>
            <text:p text:style-name="common-al">Zaaknummer: OV-2021-08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6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nsoord 5 te E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55</meta:user-defined>
    <meta:user-defined meta:name="OVERHEIDop.GmbID/DC.identifier">gmb-2021-436655</meta:user-defined>
    <meta:user-defined meta:name="OVERHEIDop.versieInformatie"/>
  </office:meta>
</office:document-meta>
</file>