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huidige busstop, verwijderen signing boven ingang en plaatsen van extra busstop aan Jacob Gerritstraat 8 te Delft</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8 | vervangen huidige busstop, verwijderen signing boven ingang en plaatsen van extra busstop | bouw | 24-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65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5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5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huidige busstop, verwijderen signing boven ingang en plaatsen van extra busstop aan Jacob Gerritstraat 8 te Delft</meta:user-defined>
    <meta:user-defined meta:name="DCTERMS.W3CDTF/DCTERMS.available">2021-12-02</meta:user-defined>
    <meta:user-defined meta:name="DCTERMS.W3CDTF/OVERHEIDop.jaargang">2021</meta:user-defined>
    <meta:user-defined meta:name="OVERHEIDop.publicationIssue">436651</meta:user-defined>
    <meta:user-defined meta:name="OVERHEIDop.GmbID/DC.identifier">gmb-2021-436651</meta:user-defined>
    <meta:user-defined meta:name="OVERHEIDop.versieInformatie"/>
  </office:meta>
</office:document-meta>
</file>