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ilhelminastraat 45 te Didam, 6942 BJ; het slopen van het hoofdgebouw (verzonden 26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6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2911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50</meta:user-defined>
    <meta:user-defined meta:name="OVERHEIDop.GmbID/DC.identifier">gmb-2021-436650</meta:user-defined>
    <meta:user-defined meta:name="OVERHEIDop.versieInformatie"/>
  </office:meta>
</office:document-meta>
</file>