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natuurpercelen, Lage Vuchtpolder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49</text:p>
            <text:p text:style-name="common-al">Verzenddatum besluit: 30-11-2021</text:p>
            <text:p text:style-name="common-al">Locatie: Lage Vuchtpolder Teteringen, District Oost Breda</text:p>
            <text:p text:style-name="common-al">Projectomschrijving: het inrichten van natuurperc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64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49</meta:user-defined>
    <meta:user-defined meta:name="DCTERMS.abstract">het inrichten van natuurpercelen</meta:user-defined>
    <dc:language>nl</dc:language>
    <meta:user-defined meta:name="OVERHEIDop.locatietype/OVERHEIDop.gebiedsmarkering">Punt</meta:user-defined>
    <meta:user-defined meta:name="DC.title">Verleende omgevingsvergunning met reguliere procedure, het inrichten van natuurpercelen, Lage Vuchtpolder Teteringen, District Oost Breda</meta:user-defined>
    <meta:user-defined meta:name="DCTERMS.W3CDTF/DCTERMS.available">2021-12-02</meta:user-defined>
    <meta:user-defined meta:name="DCTERMS.W3CDTF/OVERHEIDop.jaargang">2021</meta:user-defined>
    <meta:user-defined meta:name="OVERHEIDop.publicationIssue">436645</meta:user-defined>
    <meta:user-defined meta:name="OVERHEIDop.GmbID/DC.identifier">gmb-2021-436645</meta:user-defined>
    <meta:user-defined meta:name="OVERHEIDop.versieInformatie"/>
  </office:meta>
</office:document-meta>
</file>