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Irenestraat 87 A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10132</text:p>
            <text:p text:style-name="common-al">Locatie: Irenestraat 87 A te St. Willebrord</text:p>
            <text:p text:style-name="common-al">Projectomschrijving: het bouwen van een woning en aanleggen uitrit</text:p>
            <text:p text:style-name="common-al">Activiteit(en): bouwen en uitrit</text:p>
            <text:p text:style-name="common-al">Beschikking verstuurd: 29 november 2021</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3664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4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4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erceel</meta:user-defined>
    <meta:user-defined meta:name="DC.title">Omgevingsvergunning verleend regulier, Irenestraat 87 A te St. Willebrord</meta:user-defined>
    <meta:user-defined meta:name="DCTERMS.W3CDTF/DCTERMS.available">2021-12-08</meta:user-defined>
    <meta:user-defined meta:name="DCTERMS.W3CDTF/OVERHEIDop.jaargang">2021</meta:user-defined>
    <meta:user-defined meta:name="OVERHEIDop.publicationIssue">436644</meta:user-defined>
    <meta:user-defined meta:name="OVERHEIDop.GmbID/DC.identifier">gmb-2021-436644</meta:user-defined>
    <meta:user-defined meta:name="OVERHEIDop.versieInformatie"/>
  </office:meta>
</office:document-meta>
</file>