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Gem. Bergh, sectie G perceelnr. 579, het bouwen van 5 patiowoningen te Kilder (ontvangen 25-11-2021)</text:p>
                <text:p text:style-name="al"/>
              </text:list-item>
              <text:list-item text:style-override="id1-3-2-1-1-1-2">
                <text:number>-</text:number>
                <text:p text:style-name="al">Oldegoorweg tussen nummer 3 en 5 te Didam, 6942 PC; het nieuw bouwen van een woning (ontvangen 26-11-2021)</text:p>
              </text:list-item>
            </text:list>
            <text:p text:style-name="last-al">
            <text:span text:style-name="nadrukvet">
              <text:span text:style-name="nadrukcur">Tegen deze aangevraagde omgevingsvergunningen kunt u nog geen bezwaarschrift indienen. Wel kunt u de desbetreffende stukken vanaf heden op afspraak</text:span> <text:span text:style-name="nadrukcur">inzien op locatie Didam, Bergvredestraat 10.</text:span>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664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4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4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911202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Omgevingsvergunning aanvraa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6642</meta:user-defined>
    <meta:user-defined meta:name="OVERHEIDop.GmbID/DC.identifier">gmb-2021-436642</meta:user-defined>
    <meta:user-defined meta:name="OVERHEIDop.versieInformatie"/>
  </office:meta>
</office:document-meta>
</file>