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12 oktober 2021, no. ;</text:p>
            <text:p text:style-name="al"/>
            <text:p text:style-name="al">gelet op artikel 15.33 van de Wet milieubeheer;</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per perceel per belastingjaar bedraagt:</text:p>
                <text:list text:style-name="id1-3-2-2-4-2-3">
                  <text:list-item text:style-override="id1-3-2-2-4-2-3-1">
                    <text:number>a.</text:number>
                    <text:p text:style-name="al">€ 359,28 voor een perceel dat door één persoon wordt gebruikt;</text:p>
                  </text:list-item>
                  <text:list-item text:style-override="id1-3-2-2-4-2-3-2">
                    <text:number>b.</text:number>
                    <text:p text:style-name="al">€ 413,04 voor een perceel dat door twee personen wordt gebruikt;</text:p>
                  </text:list-item>
                  <text:list-item text:style-override="id1-3-2-2-4-2-3-3">
                    <text:number>c.</text:number>
                    <text:p text:style-name="al">€ 475,08 voor een perceel dat door drie of meer personen wordt gebruikt.</text:p>
                  </text:list-item>
                </text:list>
              </text:list-item>
              <text:list-item text:style-override="id1-3-2-2-4-3">
                <text:number> 1.1 </text:number>
                <text:p text:style-name="al">De belasting bedraagt voor elk verzoek tot het ophalen van maximaal 3m3 grofvuil bestaande uit grof huishoudelijk afval, wit- en bruingoed en matrassen € 12,50.</text:p>
              </text:list-item>
              <text:list-item text:style-override="id1-3-2-2-4-4">
                <text:number>2.</text:number>
                <text:p text:style-name="al">Voor de vaststelling van de gebruikerssituatie is beslissend hetgeen terzake in de basisregistratie personen van de gemeente is ingeschreven, tenzij blijkt dat de gebruikssituatie anders is.</text:p>
              </text:list-item>
              <text:list-item text:style-override="id1-3-2-2-4-5">
                <text:number>3.</text:number>
                <text:p text:style-name="al">Het aantal personen dat gebruik maakt van een perceel wordt beoordeeld naar de situatie op 1 januari van het belastingjaar of indien later het tijdstip van het ontstaan van de belastingplicht.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de heffing naar tijdsgelang </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Belastingbedragen van minder dan € 1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00,- doch minder is dan € 2.500,- en zolang de verschuldigde bedragen door middel van automatische betalingsincasso kunnen worden afgeschreven, dat de aanslagen moeten worden betaald in negen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Afvalstoffenheffing 2021”, vastgesteld bij raadsbesluit van 3 november 2020 wordt ingetrokken met ingang van de in het derde lid genoemde datum,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kan worden aangehaald als “Verordening Afvalstoffenheffing 2022”.</text:p>
              </text:list-item>
            </text:list>
            <text:p text:style-name="al"/>
          </text:section>
        </text:section>
        <text:section text:name="regeling-sluiting_id1-3-2-3" text:style-name="regeling-sluiting">
          <text:section text:name="ondertekening_id1-3-2-3-1">
            <text:p><text:span text:style-name="functie">Aldus besloten door de raad van de gemeente Rijswijk in zijn openbare vergadering van 9 november 2021.</text:span></text:p>
            <text:p><text:span text:style-name="functie">De gemeenteraad,</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664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4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4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21.079546</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06</meta:user-defined>
    <meta:user-defined meta:name="DCTERMS.W3CDTF/OVERHEIDop.jaargang">2021</meta:user-defined>
    <meta:user-defined meta:name="OVERHEIDop.publicationIssue">436641</meta:user-defined>
    <meta:user-defined meta:name="OVERHEIDop.betreftRegeling">CVDR665598_1</meta:user-defined>
    <meta:user-defined meta:name="xs:date/OVERHEIDop.startdatum">2021-12-07</meta:user-defined>
    <meta:user-defined meta:name="OVERHEIDop.GmbID/DC.identifier">gmb-2021-436641</meta:user-defined>
    <meta:user-defined meta:name="OVERHEIDop.versieInformatie"/>
  </office:meta>
</office:document-meta>
</file>