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straat 378-2 1079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iterwaardenstraat 378-2 1079DD Amsterdam</text:p>
            <text:p text:style-name="common-al">Omschrijving: veranderen en bouwkundig samenvoegen van de tweede en derde verdieping en het plaatsen van een woningtoegangsdeur op de eerste verdieping</text:p>
            <text:p text:style-name="common-al">Datum ontvangst: 03-11-2021</text:p>
            <text:p text:style-name="common-al">Zaaknummer: Z2021-Z007194</text:p>
            <text:p text:style-name="common-al">OLO nummer: 64899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62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194</meta:user-defined>
    <meta:user-defined meta:name="DCTERMS.abstract">Veranderen en bouwkundig samenvoegen van de tweede en derde verdieping en het plaatsen van een woningtoegangsdeur op de eerste verdieping van het gebo</meta:user-defined>
    <dc:language>nl</dc:language>
    <meta:user-defined meta:name="OVERHEIDop.locatietype/OVERHEIDop.gebiedsmarkering">Punt</meta:user-defined>
    <meta:user-defined meta:name="DC.title">Aanvraag omgevingsvergunning Uiterwaardenstraat 378-2 1079DD Amster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626</meta:user-defined>
    <meta:user-defined meta:name="OVERHEIDop.GmbID/DC.identifier">gmb-2021-436626</meta:user-defined>
    <meta:user-defined meta:name="OVERHEIDop.versieInformatie"/>
  </office:meta>
</office:document-meta>
</file>