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5 te 's-Heer Arendskerke - Besluit op aanvraag omgevingsvergunning voor het plaatsen van een afdak aan een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november 2021 een omgevingsvergunning hebben <text:span text:style-name="nadrukvet">verleend</text:span> voor het plaatsen van een afdak aan een bestaande loods op de locatie Nijverheidsstraat 35 te 's-Heer Arendskerke. Het besluit is geregistreerd onder nummer OMG-2021-1044 / Z21.095653.</text:p>
            <text:p text:style-name="common-al">
            <text:span text:style-name="nadrukvet">Procedure</text:span>
          </text:p>
            <text:p text:style-name="last-al">Tegen dit besluit kunnen belanghebbenden met ingang van 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6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35 te 's-Heer Arendskerke - Besluit op aanvraag omgevingsvergunning voor het plaatsen van een afdak aan een bestaande loods</meta:user-defined>
    <dc:language>nl</dc:language>
    <meta:user-defined meta:name="OVERHEIDop.locatietype/OVERHEIDop.gebiedsmarkering">Adres</meta:user-defined>
    <meta:user-defined meta:name="DC.title">Nijverheidsstraat 35 te 's-Heer Arendskerke - Besluit op aanvraag omgevingsvergunning voor het plaatsen van een afdak aan een bestaande loods</meta:user-defined>
    <meta:user-defined meta:name="DCTERMS.W3CDTF/DCTERMS.available">2021-12-02</meta:user-defined>
    <meta:user-defined meta:name="DCTERMS.W3CDTF/OVERHEIDop.jaargang">2021</meta:user-defined>
    <meta:user-defined meta:name="OVERHEIDop.publicationIssue">436618</meta:user-defined>
    <meta:user-defined meta:name="OVERHEIDop.GmbID/DC.identifier">gmb-2021-436618</meta:user-defined>
    <meta:user-defined meta:name="OVERHEIDop.versieInformatie"/>
  </office:meta>
</office:document-meta>
</file>