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eemzeulder 26, 1251 AP, het gedeeltelijk vernieuwen vergroten van een aanbouw</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eemzeulder 26, 1251 AP, het gedeeltelijk vernieuwen vergroten van een aanbouw, verzonden 23 nov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3661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1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1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emzeulder 26, 1251 AP, het gedeeltelijk vernieuwen vergroten van een aanbouw</meta:user-defined>
    <meta:user-defined meta:name="DCTERMS.W3CDTF/DCTERMS.available">2021-12-02</meta:user-defined>
    <meta:user-defined meta:name="DCTERMS.W3CDTF/OVERHEIDop.jaargang">2021</meta:user-defined>
    <meta:user-defined meta:name="OVERHEIDop.publicationIssue">436616</meta:user-defined>
    <meta:user-defined meta:name="OVERHEIDop.GmbID/DC.identifier">gmb-2021-436616</meta:user-defined>
    <meta:user-defined meta:name="OVERHEIDop.versieInformatie"/>
  </office:meta>
</office:document-meta>
</file>