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lcoholwetvergunning aan Vuldersbrink 6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de</text:p>
            <text:p text:style-name="common-al">onderstaande onderneming een alcoholwetvergunning heeft verleend:</text:p>
            <text:list text:style-name="id1-3-2-1-1-3">
              <text:list-item text:style-override="id1-3-2-1-1-3-1">
                <text:number>•</text:number>
                <text:p text:style-name="al">Vomar Voordeelmarkt B.V., Vuldersbrink 64 te Harderwijk. Deze vergunning is verzonden op 25 november 2021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6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aan Vuldersbrink 64 te Harderw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15</meta:user-defined>
    <meta:user-defined meta:name="OVERHEIDop.GmbID/DC.identifier">gmb-2021-436615</meta:user-defined>
    <meta:user-defined meta:name="OVERHEIDop.versieInformatie"/>
  </office:meta>
</office:document-meta>
</file>