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Sectie F perceel 1030 en 1036 Koudenhoek - project Lentelijn- te Nijmegen: realiseren van 89 grondgebonden conceptwoningen en 1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1</text:p>
            <text:p text:style-name="common-al">
            <text:span text:style-name="nadrukvet">Omschrijving: </text:span>realiseren van 89 grondgebonden conceptwoningen en 14 appartementen (NMG00 Sectie F perceel 1030 en 1036 Koudenhoek - project Lentelijn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0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30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4CFC84-6AD3-4F4D-AC2D-49C767728117" xlink:type="simple">http://www.nijmegen.nl/vergunningpagina/?guid=5E4CFC84-6AD3-4F4D-AC2D-49C7677281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6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MG00 Sectie F perceel 1030 en 1036 Koudenhoek - project Lentelijn- te Nijmegen: realiseren van 89 grondgebonden conceptwoningen en 14 appartementen - omgevingsvergunning - Beslistermijn verleng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14</meta:user-defined>
    <meta:user-defined meta:name="OVERHEIDop.GmbID/DC.identifier">gmb-2021-436614</meta:user-defined>
    <meta:user-defined meta:name="OVERHEIDop.versieInformatie"/>
  </office:meta>
</office:document-meta>
</file>