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oeder Terasahof kadastraal B perceelnummer 477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kappen van een boom (nabij Moeder Terasahof kadastraal B perceelnummer 477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94.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2BE2A6-3C4E-45E6-9030-94C4EDFA1923" xlink:type="simple">http://www.nijmegen.nl/vergunningpagina/?guid=112BE2A6-3C4E-45E6-9030-94C4EDFA1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Moeder Terasahof kadastraal B perceelnummer 4774 te Nijmegen: kappen van een boom - omgevingsvergunning - Aanvraag ontvangen</meta:user-defined>
    <meta:user-defined meta:name="DCTERMS.W3CDTF/DCTERMS.available">2021-12-02</meta:user-defined>
    <meta:user-defined meta:name="DCTERMS.W3CDTF/OVERHEIDop.jaargang">2021</meta:user-defined>
    <meta:user-defined meta:name="OVERHEIDop.publicationIssue">436609</meta:user-defined>
    <meta:user-defined meta:name="OVERHEIDop.GmbID/DC.identifier">gmb-2021-436609</meta:user-defined>
    <meta:user-defined meta:name="OVERHEIDop.versieInformatie"/>
  </office:meta>
</office:document-meta>
</file>