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1 te Nijmegen: splitsen van de woning in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splitsen van de woning in 3 woningen (Groesbeekseweg 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60.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78D278-8B4D-42EB-800A-54A6B38E7573" xlink:type="simple">http://www.nijmegen.nl/vergunningpagina/?guid=7578D278-8B4D-42EB-800A-54A6B38E75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01 te Nijmegen: splitsen van de woning in 3 woningen - omgevingsvergunning - Aanvraag ontvangen</meta:user-defined>
    <meta:user-defined meta:name="DCTERMS.W3CDTF/DCTERMS.available">2021-12-02</meta:user-defined>
    <meta:user-defined meta:name="DCTERMS.W3CDTF/OVERHEIDop.jaargang">2021</meta:user-defined>
    <meta:user-defined meta:name="OVERHEIDop.publicationIssue">436608</meta:user-defined>
    <meta:user-defined meta:name="OVERHEIDop.GmbID/DC.identifier">gmb-2021-436608</meta:user-defined>
    <meta:user-defined meta:name="OVERHEIDop.versieInformatie"/>
  </office:meta>
</office:document-meta>
</file>