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park t.h.v. Mercuriusstraat 3A te Nijmegen kad. gem. NBH00 kad. sectie G kad.perceelnr. 1650: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1</text:p>
            <text:p text:style-name="common-al">
            <text:span text:style-name="nadrukvet">Omschrijving: </text:span>kappen van een boom (Westerpark t.h.v. Mercuriusstraat 3A te Nijmegen kad. gem. NBH00 kad. sectie G kad.perceelnr. 1650)</text:p>
            <text:p text:style-name="common-al">
            <text:span text:style-name="nadrukvet">Rectificatie:</text:span>
          </text:p>
            <text:p text:style-name="common-al">
            <text:span text:style-name="nadrukvet">Activiteiten: </text:span>Kappen; </text:p>
            <text:p text:style-name="common-al">
            <text:span text:style-name="nadrukvet">Zaaknummer: </text:span>W.Z21.109091.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955C9E-7816-490C-AF1D-DDC542932D3A" xlink:type="simple">http://www.nijmegen.nl/vergunningpagina/?guid=76955C9E-7816-490C-AF1D-DDC542932D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60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0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0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Westerpark t.h.v. Mercuriusstraat 3A te Nijmegen kad. gem. NBH00 kad. sectie G kad.perceelnr. 1650: kappen van een boom - omgevingsvergunning - Aanvraag ontvangen</meta:user-defined>
    <meta:user-defined meta:name="DCTERMS.W3CDTF/DCTERMS.available">2021-12-02</meta:user-defined>
    <meta:user-defined meta:name="DCTERMS.W3CDTF/OVERHEIDop.jaargang">2021</meta:user-defined>
    <meta:user-defined meta:name="OVERHEIDop.publicationIssue">436606</meta:user-defined>
    <meta:user-defined meta:name="OVERHEIDop.GmbID/DC.identifier">gmb-2021-436606</meta:user-defined>
    <meta:user-defined meta:name="OVERHEIDop.versieInformatie"/>
  </office:meta>
</office:document-meta>
</file>