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oofdstraat 180 in Hillegom, Kenmerk Z-21-214108, het realiseren van een winkel e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besloten om de beslistermijn voor de aanvraag met zaaknummer 2021-1067 voor een omgevingsvergunning voor het realiseren van een winkel en appartementen op locatie Hoofdstraat 180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3660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0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0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en beslistermijn omgevingsvergunning, Hoofdstraat 180 in Hillegom, Kenmerk Z-21-214108, het realiseren van een winkel en appartement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6605</meta:user-defined>
    <meta:user-defined meta:name="OVERHEIDop.GmbID/DC.identifier">gmb-2021-436605</meta:user-defined>
    <meta:user-defined meta:name="OVERHEIDop.versieInformatie"/>
  </office:meta>
</office:document-meta>
</file>