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Vlietweg 64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4889</text:p>
            <text:p text:style-name="common-al">Datum besluit: 18-11-2021</text:p>
            <text:p text:style-name="common-al">Locatie: Vlietweg 64A 2323LE Leiden</text:p>
            <text:p text:style-name="common-al">Omschrijving: Aanleg waterleidingen Dune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60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314889</meta:user-defined>
    <meta:user-defined meta:name="DCTERMS.abstract">Aanleg waterleidingen Dunea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Vlietweg 64A 2323LE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03</meta:user-defined>
    <meta:user-defined meta:name="OVERHEIDop.GmbID/DC.identifier">gmb-2021-436603</meta:user-defined>
    <meta:user-defined meta:name="OVERHEIDop.versieInformatie"/>
  </office:meta>
</office:document-meta>
</file>