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08 te Nijmegen: aanbouw gebruiken als zelfstandig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aanbouw gebruiken als zelfstandige woning (Tolhuis 240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103.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33BF59-4200-4AD5-AD69-3AE470413A37" xlink:type="simple">http://www.nijmegen.nl/vergunningpagina/?guid=0833BF59-4200-4AD5-AD69-3AE470413A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9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408 te Nijmegen: aanbouw gebruiken als zelfstandige woning - omgevingsvergunning - Aanvraag ontvangen</meta:user-defined>
    <meta:user-defined meta:name="DCTERMS.W3CDTF/DCTERMS.available">2021-12-02</meta:user-defined>
    <meta:user-defined meta:name="DCTERMS.W3CDTF/OVERHEIDop.jaargang">2021</meta:user-defined>
    <meta:user-defined meta:name="OVERHEIDop.publicationIssue">436598</meta:user-defined>
    <meta:user-defined meta:name="OVERHEIDop.GmbID/DC.identifier">gmb-2021-436598</meta:user-defined>
    <meta:user-defined meta:name="OVERHEIDop.versieInformatie"/>
  </office:meta>
</office:document-meta>
</file>