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errasvergunning aan Markt 20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op grond van artikel 2:10 van de Algemene plaatselijke verordening Harderwijk een terrasvergunning heeft verleend voor onbepaalde tijd. Het betreft de volgende winkel:</text:p>
            <text:list text:style-name="id1-3-2-1-1-2">
              <text:list-item text:style-override="id1-3-2-1-1-2-1">
                <text:number>•</text:number>
                <text:p text:style-name="al">Bakker Bart, Markt 20 te Harderwijk. Deze vergunning is verzonden op 23 november 2021. </text:p>
              </text:list-item>
            </text:list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het college, p/a Postbus 1, 3980 AA Zeewolde. Hiervoor geldt een termijn van 6 weken. De bezwaartermijn vangt aan op de dag nadat wij ons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659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9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9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errasvergunning aan Markt 20 te Harderwijk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594</meta:user-defined>
    <meta:user-defined meta:name="OVERHEIDop.GmbID/DC.identifier">gmb-2021-436594</meta:user-defined>
    <meta:user-defined meta:name="OVERHEIDop.versieInformatie"/>
  </office:meta>
</office:document-meta>
</file>